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D0482E09F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c839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cm" fo:margin-bottom="0cm" style:contextual-spacing="false" style:writing-mode="lr-tb"/>
      <style:text-properties officeooo:paragraph-rsid="002ea490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officeooo:rsid="002ea490" fo:background-color="#ffffff" loext:char-shading-value="0" style:font-size-asian="9pt" style:font-name-complex="Calibri1" style:font-size-complex="9pt"/>
    </style:style>
    <style:style style:name="T7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8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10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1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2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3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4" style:family="text">
      <style:text-properties fo:font-size="9pt" style:font-size-asian="9pt" style:font-name-complex="Calibri1" style:font-size-complex="9pt"/>
    </style:style>
    <style:style style:name="T15" style:family="text">
      <style:text-properties fo:color="#0070c0" loext:opacity="100%" fo:font-weight="bold" style:font-weight-asian="bold" style:font-name-complex="Arial1"/>
    </style:style>
    <style:style style:name="T16" style:family="text">
      <style:text-properties fo:color="#0070c0" loext:opacity="100%" fo:font-weight="bold" officeooo:rsid="002c839f" style:font-weight-asian="bold" style:font-name-complex="Arial1"/>
    </style:style>
    <style:style style:name="T17" style:family="text">
      <style:text-properties fo:color="#0070c0" loext:opacity="100%" fo:font-weight="bold" officeooo:rsid="002dd065" style:font-weight-asian="bold" style:font-name-complex="Arial1"/>
    </style:style>
    <style:style style:name="T18" style:family="text">
      <style:text-properties fo:color="#0070c0" loext:opacity="100%" fo:font-weight="bold" officeooo:rsid="002ea490" style:font-weight-asian="bold" style:font-name-complex="Arial1"/>
    </style:style>
    <style:style style:name="T19" style:family="text">
      <style:text-properties style:font-name="sans-serif"/>
    </style:style>
    <style:style style:name="T20" style:family="text">
      <style:text-properties style:font-name="sans-serif" officeooo:rsid="00233a71"/>
    </style:style>
    <style:style style:name="T21" style:family="text">
      <style:text-properties style:font-name="sans-serif" fo:font-size="6pt" style:font-size-asian="6pt" style:font-size-complex="6pt"/>
    </style:style>
    <style:style style:name="T22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3" style:family="text">
      <style:text-properties style:font-name="sans-serif" fo:font-size="9pt" officeooo:rsid="00233a71" style:font-size-asian="9pt" style:font-size-complex="9pt"/>
    </style:style>
    <style:style style:name="T24" style:family="text">
      <style:text-properties style:font-name="sans-serif" officeooo:rsid="0024a118"/>
    </style:style>
    <style:style style:name="T25" style:family="text">
      <style:text-properties style:font-name="sans-serif" officeooo:rsid="00269936"/>
    </style:style>
    <style:style style:name="T26" style:family="text">
      <style:text-properties style:font-name="sans-serif" officeooo:rsid="002c839f"/>
    </style:style>
    <style:style style:name="T27" style:family="text">
      <style:text-properties style:font-name="sans-serif" officeooo:rsid="002dd065"/>
    </style:style>
    <style:style style:name="T28" style:family="text">
      <style:text-properties style:font-name="sans-serif" officeooo:rsid="002ea490"/>
    </style:style>
    <style:style style:name="T29" style:family="text">
      <style:text-properties officeooo:rsid="00233a71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style:font-name="Carlito1" officeooo:rsid="00233a71"/>
    </style:style>
    <style:style style:name="T32" style:family="text">
      <style:text-properties style:font-name="Carlito1" officeooo:rsid="002c839f"/>
    </style:style>
    <style:style style:name="T33" style:family="text">
      <style:text-properties style:font-name="DejaVu Sans" officeooo:rsid="0027e079" style:font-name-asian="DejaVu Sans" style:font-name-complex="DejaVu Sans"/>
    </style:style>
    <style:style style:name="T34" style:family="text">
      <style:text-properties style:font-name="DejaVu Sans" officeooo:rsid="002c839f" style:font-name-asian="DejaVu Sans" style:font-name-complex="DejaVu Sans"/>
    </style:style>
    <style:style style:name="T35" style:family="text">
      <style:text-properties style:font-name="DejaVu Sans" officeooo:rsid="002d0cec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aire d’inscription au stage A.C.I.A.H</text:p>
      <text:p text:style-name="P4"><text:span text:style-name="T15">à renvoyer avant le </text:span><text:span text:style-name="T18">15 septembre</text:span><text:span text:style-name="T16"> 2024 si possible</text:span></text:p>
      <text:section text:style-name="Sect1" text:name="viewerContainer">
        <text:section text:style-name="Sect1" text:name="viewer">
          <text:p text:style-name="P9"/>
          <text:p text:style-name="P15"><text:span text:style-name="T19">Intitulé du stage : </text:span><text:span text:style-name="T27">Bureautique accessible</text:span><text:line-break/><text:span text:style-name="T19">Date du stage</text:span><text:span text:style-name="T25"> </text:span><text:span text:style-name="T19"><text:s/>: </text:span><text:span text:style-name="T28">4 octobre 2024 – lieu à définir</text:span></text:p>
          <text:p text:style-name="P15"><text:span text:style-name="T19">Nombre d’heures : </text:span><text:span text:style-name="T20">7 h <text:s text:c="2"/></text:span><text:line-break/><text:tab/><text:tab/><text:tab/><text:tab/><text:tab/><text:tab/><text:tab/><text:line-break/><text:span text:style-name="T19">Tarif </text:span><text:span text:style-name="T20">: </text:span><text:span text:style-name="T28">700 € qui peuvent être pris en charge par une OPCO.</text:span></text:p>
          <text:p text:style-name="P8"><text:line-break/><text:span text:style-name="T19">Nom de famille : </text:span><text:span text:style-name="T21">__________________________________________________________</text:span><text:span text:style-name="T19"> Prénom : </text:span><text:span text:style-name="T21">___________________________</text:span><text:line-break/><text:span text:style-name="T19">P</text:span><text:span text:style-name="T20">oste occupé</text:span><text:span text:style-name="T19"> : </text:span><text:span text:style-name="T21">______________________________________________________________</text:span><text:line-break/><text:span text:style-name="T19">Adresse professionnelle : </text:span><text:span text:style-name="T21">_____________________________________________________________________</text:span><text:line-break/><text:span text:style-name="T19">Code postal :</text:span><text:span text:style-name="T21"> _______________________</text:span> <text:span text:style-name="T19">Ville : </text:span><text:span text:style-name="T21">________________________________________________________</text:span><text:line-break/><text:span text:style-name="T19">Téléphone : </text:span><text:span text:style-name="T21">__________________________________________</text:span><text:span text:style-name="T30"> </text:span><text:span text:style-name="T19">Portable : </text:span><text:span text:style-name="T21">_________________________________</text:span><text:line-break/><text:span text:style-name="T19">Courriel</text:span> <text:span text:style-name="T19">(indispensable)</text:span> <text:span text:style-name="T19">: </text:span><text:span text:style-name="T21">______________________________________________________________________</text:span></text:p>
          <text:p text:style-name="P7"/>
        </text:section>
      </text:section>
      <text:p text:style-name="P12"><text:span text:style-name="T20">Je m’inscris pour le thème … « </text:span><text:span text:style-name="T27">Bureautique accessible</text:span><text:span text:style-name="T26"> »</text:span></text:p>
      <text:p text:style-name="P12"><text:span text:style-name="T26"/></text:p>
      <text:p text:style-name="P13"><text:span text:style-name="T19">Besoins spécifiques : </text:span><text:span text:style-name="T22">______________________________________________________________________________</text:span></text:p>
      <text:p text:style-name="P8"><text:tab/><text:tab/><text:tab/><text:tab/></text:p>
      <text:p text:style-name="P10"/>
      <text:p text:style-name="P10"/>
      <text:p text:style-name="P10"/>
      <text:p text:style-name="P10">L’inscription sera validée par la réception de cette fiche dûment remplie. </text:p>
      <text:p text:style-name="P7"><text:line-break/><text:span text:style-name="T19">Attention :</text:span> <text:span text:style-name="T19">l</text:span><text:span text:style-name="T20">a formation</text:span><text:span text:style-name="T19"> </text:span><text:span text:style-name="T20">ne </text:span><text:span text:style-name="T19">pourra n’accueillir que </text:span><text:span text:style-name="T20">10 personnes. </text:span></text:p>
      <text:p text:style-name="P7"><text:line-break/><text:span text:style-name="T19">Merci d’envoyer cette fiche d’inscription </text:span><text:span text:style-name="T20">à : </text:span><text:line-break/><text:tab/><text:span text:style-name="T29">ACIAH – 3 avenue de la Fraternité – 44110 Châteaubriant </text:span><text:span text:style-name="T20"><text:s text:c="3"/></text:span></text:p>
      <text:p text:style-name="P11"><text:span text:style-name="T20"><text:tab/></text:span><text:span text:style-name="T24">o</text:span><text:span text:style-name="T31">u par courriel : </text:span><text:a xlink:type="simple" xlink:href="mailto:aciah@free.fr" text:style-name="Internet_20_link" text:visited-style-name="Visited_20_Internet_20_Link"><text:span text:style-name="T31">aciah@</text:span><text:span text:style-name="T32">free.fr</text:span></text:a><text:span text:style-name="T31"> </text:span><text:span text:style-name="T20"><text:s/></text:span><text:span text:style-name="T23">(dans ce cas un accusé de réception vous sera adressé)</text:span><text:line-break/></text:p>
      <text:p text:style-name="P10">Date :</text:p>
      <text:p text:style-name="P8"><text:line-break/><text:span text:style-name="T19">Signature </text:span><text:span text:style-name="T24">et cachet : </text:span><text:line-break/></text:p>
      <text:section text:style-name="Sect1" text:name="Section5">
        <text:p text:style-name="P6"><text:bookmark text:name="outerContainer"/></text:p>
        <text:section text:style-name="Sect1" text:name="dialogContainer">
          <text:p text:style-name="P6"/>
        </text:section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officeooo:rsid="002ea490" fo:background-color="#ffffff" loext:char-shading-value="0" style:font-size-asian="9pt" style:font-name-complex="Calibri1" style:font-size-complex="9pt"/>
    </style:style>
    <style:style style:name="MT11" style:family="text">
      <style:text-properties fo:color="#0000ff" loext:opacity="100%" style:font-name="Arial" fo:font-size="9pt" officeooo:rsid="002ea490" fo:background-color="#ffffff" loext:char-shading-value="0" style:font-size-asian="9pt" style:font-name-complex="Calibri1" style:font-size-complex="9pt"/>
    </style:style>
    <style:style style:name="MT12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3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4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T15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482E09F5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text:span text:style-name="MT8">iah@free.fr</text:span></text:a><text:span text:style-name="MT9"> </text:span><text:span text:style-name="MT4"><text:s/>– Téléphone : 09 77 81 55 98 – </text:span><text:span text:style-name="MT10">site : </text:span><text:a xlink:type="simple" xlink:href="https://aciah.xyz/" text:style-name="Internet_20_link" text:visited-style-name="Visited_20_Internet_20_Link"><text:span text:style-name="MT11">https://aciah.xyz</text:span></text:a><text:span text:style-name="MT10"> </text:span><text:span text:style-name="MT4"><text:s text:c="20"/></text:span><text:bookmark-start text:name="_Hlk67821110"/><text:span text:style-name="MT12">Version </text:span><text:span text:style-name="MT13">3</text:span><text:span text:style-name="MT12"> du </text:span><text:span text:style-name="MT14"><text:s/></text:span><text:bookmark-end text:name="_Hlk67821110"/><text:span text:style-name="MT13">14/02/2024</text:span><text:span text:style-name="MT12"> <text:s text:c="16"/></text:span><text:span text:style-name="MT15"><text:tab/> <text:s text:c="16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4</meta:editing-cycles>
    <meta:print-date>2015-10-23T08:59:00</meta:print-date>
    <meta:creation-date>2016-10-07T08:36:00</meta:creation-date>
    <dc:date>2024-07-05T19:56:51.476446763</dc:date>
    <meta:editing-duration>PT3H</meta:editing-duration>
    <meta:generator>LibreOffice/24.2.4.2$Linux_X86_64 LibreOffice_project/51a6219feb6075d9a4c46691dcfe0cd9c4fff3c2</meta:generator>
    <meta:document-statistic meta:table-count="0" meta:image-count="1" meta:object-count="0" meta:page-count="1" meta:paragraph-count="19" meta:word-count="195" meta:character-count="1918" meta:non-whitespace-character-count="1486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