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C000000D0482E09F5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rlito" svg:font-family="Carlito" style:font-family-generic="swiss"/>
    <style:font-face style:name="Carlito1" svg:font-family="Carlito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OpenSymbol" svg:font-family="OpenSymbol" style:font-charset="x-symbol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sans-serif" svg:font-family="sans-serif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cfe7f5"/>
      <style:paragraph-properties fo:text-align="end" style:justify-single-word="false" fo:background-color="#cfe7f5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officeooo:paragraph-rsid="002c839f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>
        <style:tab-stops>
          <style:tab-stop style:position="7.001cm"/>
          <style:tab-stop style:position="16.002cm" style:leader-style="dotted" style:leader-text="."/>
        </style:tab-stops>
      </style:paragraph-properties>
      <style:text-properties style:font-name="Carlito1" fo:font-size="11pt" fo:font-style="italic" officeooo:rsid="0021d548" officeooo:paragraph-rsid="0021d548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margin-top="0.106cm" fo:margin-bottom="0cm" style:contextual-spacing="false" fo:line-height="100%" fo:text-align="center" style:justify-single-word="false">
        <style:tab-stops>
          <style:tab-stop style:position="7.001cm"/>
          <style:tab-stop style:position="16.002cm" style:leader-style="dotted" style:leader-text="."/>
        </style:tab-stops>
      </style:paragraph-properties>
      <style:text-properties fo:color="#4c4c4c" loext:opacity="100%"/>
    </style:style>
    <style:style style:name="P6" style:family="paragraph" style:parent-style-name="Standard">
      <style:paragraph-properties fo:margin-top="0cm" fo:margin-bottom="0cm" style:contextual-spacing="false"/>
    </style:style>
    <style:style style:name="P7" style:family="paragraph" style:parent-style-name="Standard">
      <style:paragraph-properties fo:margin-top="0cm" fo:margin-bottom="0cm" style:contextual-spacing="false" style:writing-mode="lr-tb"/>
      <style:text-properties officeooo:paragraph-rsid="00233a71"/>
    </style:style>
    <style:style style:name="P8" style:family="paragraph" style:parent-style-name="Standard">
      <style:paragraph-properties fo:margin-top="0cm" fo:margin-bottom="0cm" style:contextual-spacing="false" style:writing-mode="lr-tb"/>
      <style:text-properties officeooo:paragraph-rsid="0024a118"/>
    </style:style>
    <style:style style:name="P9" style:family="paragraph" style:parent-style-name="Standard">
      <style:paragraph-properties fo:margin-top="0cm" fo:margin-bottom="0cm" style:contextual-spacing="false" style:writing-mode="lr-tb"/>
      <style:text-properties style:font-name="sans-serif"/>
    </style:style>
    <style:style style:name="P10" style:family="paragraph" style:parent-style-name="Standard">
      <style:paragraph-properties fo:margin-top="0cm" fo:margin-bottom="0cm" style:contextual-spacing="false" style:writing-mode="lr-tb"/>
      <style:text-properties style:font-name="sans-serif" officeooo:paragraph-rsid="0024a118"/>
    </style:style>
    <style:style style:name="P11" style:family="paragraph" style:parent-style-name="Standard">
      <style:paragraph-properties fo:margin-top="0cm" fo:margin-bottom="0cm" style:contextual-spacing="false" style:writing-mode="lr-tb"/>
      <style:text-properties officeooo:paragraph-rsid="0027e079"/>
    </style:style>
    <style:style style:name="P12" style:family="paragraph" style:parent-style-name="Standard">
      <style:paragraph-properties fo:margin-top="0cm" fo:margin-bottom="0cm" style:contextual-spacing="false" style:writing-mode="lr-tb"/>
      <style:text-properties officeooo:paragraph-rsid="002c839f"/>
    </style:style>
    <style:style style:name="P13" style:family="paragraph" style:parent-style-name="Standard">
      <style:paragraph-properties fo:margin-top="0cm" fo:margin-bottom="0cm" style:contextual-spacing="false" style:writing-mode="lr-tb"/>
      <style:text-properties officeooo:paragraph-rsid="0029b122"/>
    </style:style>
    <style:style style:name="P14" style:family="paragraph" style:parent-style-name="Standard">
      <style:paragraph-properties fo:margin-top="0cm" fo:margin-bottom="0cm" style:contextual-spacing="false" style:writing-mode="lr-tb"/>
      <style:text-properties officeooo:rsid="002c839f" officeooo:paragraph-rsid="002c839f"/>
    </style:style>
    <style:style style:name="P15" style:family="paragraph" style:parent-style-name="Standard" style:master-pag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 style:page-number="auto">
        <style:tab-stops>
          <style:tab-stop style:position="7.001cm"/>
          <style:tab-stop style:position="16.002cm" style:leader-style="dotted" style:leader-text="."/>
        </style:tab-stops>
      </style:paragraph-properties>
      <style:text-properties fo:color="#0070c0" loext:opacity="100%" style:font-name="Carlito1" fo:font-size="18pt" fo:font-weight="bold" officeooo:rsid="0020068c" officeooo:paragraph-rsid="0020068c" style:font-size-asian="18pt" style:font-weight-asian="bold" style:font-name-complex="Arial1" style:font-size-complex="18pt"/>
    </style:style>
    <style:style style:name="T1" style:family="text">
      <style:text-properties style:font-name="Arial"/>
    </style:style>
    <style:style style:name="T2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fo:color="#000000" loext:opacity="100%" style:font-name="Arial" fo:font-size="9pt" fo:background-color="#ffffff" loext:char-shading-value="0" style:font-size-asian="9pt" style:font-name-complex="Calibri1" style:font-size-complex="9pt"/>
    </style:style>
    <style:style style:name="T5" style:family="text">
      <style:text-properties fo:color="#000000" loext:opacity="100%" style:font-name="Arial" fo:font-size="9pt" officeooo:rsid="001a08e8" fo:background-color="#ffffff" loext:char-shading-value="0" style:font-size-asian="9pt" style:font-name-complex="Calibri1" style:font-size-complex="9pt"/>
    </style:style>
    <style:style style:name="T6" style:family="text">
      <style:text-properties fo:color="#000000" loext:opacity="100%" style:font-name="Arial" fo:font-size="9pt" officeooo:rsid="002e81a0" fo:background-color="#ffffff" loext:char-shading-value="0" style:font-size-asian="9pt" style:font-name-complex="Calibri1" style:font-size-complex="9pt"/>
    </style:style>
    <style:style style:name="T7" style:family="text">
      <style:text-properties fo:color="#000000" loext:opacity="100%" style:font-name="Arial" fo:font-size="9pt" fo:font-weight="bold" fo:background-color="#ffffff" loext:char-shading-value="0" style:font-size-asian="9pt" style:font-weight-asian="bold" style:font-name-complex="Calibri1" style:font-size-complex="9pt" style:font-weight-complex="bold"/>
    </style:style>
    <style:style style:name="T8" style:family="text">
      <style:text-properties fo:color="#000000" loext:opacity="100%" style:font-name="Arial" fo:font-size="9pt" style:font-size-asian="9pt" style:font-name-complex="Calibri1" style:font-size-complex="9pt" style:font-style-complex="italic"/>
    </style:style>
    <style:style style:name="T9" style:family="text">
      <style:text-properties fo:color="#000000" loext:opacity="100%" style:font-name="Arial" fo:font-size="9pt" officeooo:rsid="002c839f" style:font-size-asian="9pt" style:font-name-complex="Calibri1" style:font-size-complex="9pt" style:font-style-complex="italic"/>
    </style:style>
    <style:style style:name="T10" style:family="text">
      <style:text-properties fo:color="#000000" loext:opacity="100%" style:font-name="Arial" fo:font-size="9pt" officeooo:rsid="0015c01b" style:font-size-asian="9pt" style:font-name-complex="Calibri1" style:font-size-complex="9pt" style:font-style-complex="italic"/>
    </style:style>
    <style:style style:name="T11" style:family="text">
      <style:text-properties fo:color="#0000ff" loext:opacity="100%" style:font-name="Arial" fo:font-size="9pt" officeooo:rsid="0018ef0d" fo:background-color="#ffffff" loext:char-shading-value="0" style:font-size-asian="9pt" style:font-name-complex="Calibri1" style:font-size-complex="9pt"/>
    </style:style>
    <style:style style:name="T12" style:family="text">
      <style:text-properties fo:color="#0000ff" loext:opacity="100%" style:font-name="Arial" fo:font-size="9pt" officeooo:rsid="002c839f" fo:background-color="#ffffff" loext:char-shading-value="0" style:font-size-asian="9pt" style:font-name-complex="Calibri1" style:font-size-complex="9pt"/>
    </style:style>
    <style:style style:name="T13" style:family="text">
      <style:text-properties fo:color="#000080" loext:opacity="100%" style:font-name="Arial" fo:font-size="9pt" officeooo:rsid="0018ef0d" fo:background-color="#ffffff" loext:char-shading-value="0" style:font-size-asian="9pt" style:font-name-complex="Calibri1" style:font-size-complex="9pt"/>
    </style:style>
    <style:style style:name="T14" style:family="text">
      <style:text-properties fo:font-size="9pt" style:font-size-asian="9pt" style:font-name-complex="Calibri1" style:font-size-complex="9pt"/>
    </style:style>
    <style:style style:name="T15" style:family="text">
      <style:text-properties fo:color="#0070c0" loext:opacity="100%" fo:font-weight="bold" style:font-weight-asian="bold" style:font-name-complex="Arial1"/>
    </style:style>
    <style:style style:name="T16" style:family="text">
      <style:text-properties fo:color="#0070c0" loext:opacity="100%" fo:font-weight="bold" officeooo:rsid="002c839f" style:font-weight-asian="bold" style:font-name-complex="Arial1"/>
    </style:style>
    <style:style style:name="T17" style:family="text">
      <style:text-properties fo:color="#0070c0" loext:opacity="100%" fo:font-weight="bold" officeooo:rsid="002e5558" style:font-weight-asian="bold" style:font-name-complex="Arial1"/>
    </style:style>
    <style:style style:name="T18" style:family="text">
      <style:text-properties style:font-name="sans-serif"/>
    </style:style>
    <style:style style:name="T19" style:family="text">
      <style:text-properties style:font-name="sans-serif" officeooo:rsid="00233a71"/>
    </style:style>
    <style:style style:name="T20" style:family="text">
      <style:text-properties style:font-name="sans-serif" fo:font-size="6pt" style:font-size-asian="6pt" style:font-size-complex="6pt"/>
    </style:style>
    <style:style style:name="T21" style:family="text">
      <style:text-properties style:font-name="sans-serif" fo:font-size="6pt" fo:font-weight="bold" style:font-size-asian="6pt" style:font-weight-asian="bold" style:font-size-complex="6pt" style:font-weight-complex="bold"/>
    </style:style>
    <style:style style:name="T22" style:family="text">
      <style:text-properties style:font-name="sans-serif" fo:font-size="9pt" officeooo:rsid="00233a71" style:font-size-asian="9pt" style:font-size-complex="9pt"/>
    </style:style>
    <style:style style:name="T23" style:family="text">
      <style:text-properties style:font-name="sans-serif" officeooo:rsid="0024a118"/>
    </style:style>
    <style:style style:name="T24" style:family="text">
      <style:text-properties style:font-name="sans-serif" officeooo:rsid="00269936"/>
    </style:style>
    <style:style style:name="T25" style:family="text">
      <style:text-properties style:font-name="sans-serif" officeooo:rsid="002c839f"/>
    </style:style>
    <style:style style:name="T26" style:family="text">
      <style:text-properties style:font-name="sans-serif" officeooo:rsid="002e5558"/>
    </style:style>
    <style:style style:name="T27" style:family="text">
      <style:text-properties style:font-name="sans-serif" officeooo:rsid="002e81a0"/>
    </style:style>
    <style:style style:name="T28" style:family="text">
      <style:text-properties officeooo:rsid="00233a71"/>
    </style:style>
    <style:style style:name="T29" style:family="text">
      <style:text-properties fo:font-size="6pt" style:font-size-asian="6pt" style:font-size-complex="6pt"/>
    </style:style>
    <style:style style:name="T30" style:family="text">
      <style:text-properties style:font-name="Carlito1" officeooo:rsid="00233a71"/>
    </style:style>
    <style:style style:name="T31" style:family="text">
      <style:text-properties style:font-name="Carlito1" officeooo:rsid="002c839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Formulaire d’inscription au stage A.C.I.A.H</text:p>
      <text:p text:style-name="P4"><text:span text:style-name="T15">à renvoyer avant le </text:span><text:span text:style-name="T16">15 </text:span><text:span text:style-name="T17">août</text:span><text:span text:style-name="T16"> 2024 si possible</text:span></text:p>
      <text:section text:style-name="Sect1" text:name="viewerContainer">
        <text:section text:style-name="Sect1" text:name="viewer">
          <text:p text:style-name="P9"/>
          <text:p text:style-name="P11"><text:span text:style-name="T18">Intitulé du stage : </text:span><text:span text:style-name="T25">Des doigts et des oreilles</text:span><text:line-break/><text:span text:style-name="T18">Date du stage</text:span><text:span text:style-name="T24"> </text:span><text:span text:style-name="T18"><text:s/>: </text:span><text:span text:style-name="T26">13 septembre 2024 – </text:span><text:span text:style-name="T27">à Hyperlien – 5 rue Frida Kahlo à Nantes</text:span><text:line-break/><text:span text:style-name="T18">Nombre d’heures : </text:span><text:span text:style-name="T19">7 h <text:s text:c="2"/></text:span><text:line-break/><text:tab/><text:tab/><text:line-break/><text:span text:style-name="T18">Tarif applicable : </text:span><text:span text:style-name="T26">700 € HT – qui peut être pris en compte par un OPCO</text:span></text:p>
          <text:p text:style-name="P8"><text:line-break/><text:span text:style-name="T18">Nom de famille : </text:span><text:span text:style-name="T20">__________________________________________________________</text:span><text:span text:style-name="T18"> Prénom : </text:span><text:span text:style-name="T20">___________________________</text:span><text:line-break/><text:span text:style-name="T18">P</text:span><text:span text:style-name="T19">oste occupé</text:span><text:span text:style-name="T18"> : </text:span><text:span text:style-name="T20">______________________________________________________________</text:span><text:line-break/><text:span text:style-name="T18">Adresse professionnelle : </text:span><text:span text:style-name="T20">_____________________________________________________________________</text:span><text:line-break/><text:span text:style-name="T18">Code postal :</text:span><text:span text:style-name="T20"> _______________________</text:span> <text:span text:style-name="T18">Ville : </text:span><text:span text:style-name="T20">________________________________________________________</text:span><text:line-break/><text:span text:style-name="T18">Téléphone : </text:span><text:span text:style-name="T20">__________________________________________</text:span><text:span text:style-name="T29"> </text:span><text:span text:style-name="T18">Portable : </text:span><text:span text:style-name="T20">_________________________________</text:span><text:line-break/><text:span text:style-name="T18">Courriel</text:span> <text:span text:style-name="T18">(indispensable)</text:span> <text:span text:style-name="T18">: </text:span><text:span text:style-name="T20">______________________________________________________________________</text:span></text:p>
          <text:p text:style-name="P7"/>
        </text:section>
      </text:section>
      <text:p text:style-name="P13"><text:span text:style-name="T19">Je m’inscris pour le thème … « </text:span><text:span text:style-name="T25">Des doigts et des oreilles »</text:span></text:p>
      <text:p text:style-name="P13"><text:span text:style-name="T25"/></text:p>
      <text:p text:style-name="P14"><text:span text:style-name="T18">Besoins spécifiques : </text:span><text:span text:style-name="T21">______________________________________________________________________________</text:span></text:p>
      <text:p text:style-name="P8"><text:tab/><text:tab/><text:tab/><text:tab/></text:p>
      <text:p text:style-name="P10"/>
      <text:p text:style-name="P10"/>
      <text:p text:style-name="P10"/>
      <text:p text:style-name="P10">L’inscription sera validée par la réception de cette fiche dûment remplie. </text:p>
      <text:p text:style-name="P7"><text:line-break/><text:span text:style-name="T18">Attention :</text:span> <text:span text:style-name="T18">l</text:span><text:span text:style-name="T19">a formation</text:span><text:span text:style-name="T18"> </text:span><text:span text:style-name="T19">ne </text:span><text:span text:style-name="T18">pourra n’accueillir que </text:span><text:span text:style-name="T19">10 personnes. </text:span></text:p>
      <text:p text:style-name="P7"><text:line-break/><text:span text:style-name="T18">Merci d’envoyer cette fiche d’inscription </text:span><text:span text:style-name="T19">à : </text:span><text:line-break/><text:tab/><text:span text:style-name="T28">ACIAH – 3 avenue de la Fraternité – 44110 Châteaubriant </text:span><text:span text:style-name="T19"><text:s text:c="3"/></text:span></text:p>
      <text:p text:style-name="P12"><text:span text:style-name="T19"><text:tab/></text:span><text:span text:style-name="T23">o</text:span><text:span text:style-name="T30">u par courriel : </text:span><text:a xlink:type="simple" xlink:href="mailto:aciah@free.fr" text:style-name="Internet_20_link" text:visited-style-name="Visited_20_Internet_20_Link"><text:span text:style-name="T30">aciah@</text:span><text:span text:style-name="T31">free.fr</text:span></text:a><text:span text:style-name="T30"> </text:span><text:span text:style-name="T19"><text:s/></text:span><text:span text:style-name="T22">(dans ce cas un accusé de réception vous sera adressé)</text:span><text:line-break/></text:p>
      <text:p text:style-name="P10">Date :</text:p>
      <text:p text:style-name="P8"><text:line-break/><text:span text:style-name="T18">Signature </text:span><text:span text:style-name="T23">et cachet : </text:span><text:line-break/></text:p>
      <text:section text:style-name="Sect1" text:name="Section5">
        <text:p text:style-name="P6"><text:bookmark text:name="outerContainer"/></text:p>
        <text:section text:style-name="Sect1" text:name="dialogContainer">
          <text:p text:style-name="P6"/>
        </text:section>
      </text:section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rlito" svg:font-family="Carlito" style:font-family-generic="swiss"/>
    <style:font-face style:name="Carlito1" svg:font-family="Carlito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OpenSymbol" svg:font-family="OpenSymbol" style:font-charset="x-symbol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sans-serif" svg:font-family="sans-serif"/>
    <style:font-face style:name="ＭＳ 明朝" svg:font-family="'ＭＳ 明朝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true" style:font-name-asian="ＭＳ 明朝" style:font-size-asian="11pt" style:language-asian="fr" style:country-asian="FR" style:font-name-complex="DejaVu Sans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fr" fo:country="FR" style:letter-kerning="true" style:font-name-asian="ＭＳ 明朝" style:font-size-asian="11pt" style:language-asian="fr" style:country-asian="FR" style:font-name-complex="DejaVu Sans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rlito" fo:font-family="Carlito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Carlito" fo:font-family="Carlito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rlito" fo:font-family="Carlito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rlito" fo:font-family="Carlito" style:font-family-generic="swiss" style:font-size-asian="12pt" style:font-name-complex="FreeSans" style:font-family-complex="FreeSans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swiss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éléphone" style:family="paragraph" style:parent-style-name="No_20_Spacing" style:default-outline-level="">
      <style:text-properties fo:font-size="12pt" style:font-name-asian="Calibri1" style:font-family-asian="Calibri" style:font-family-generic-asian="system" style:font-pitch-asian="variable" style:font-size-asian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loext:graphic-properties draw:fill="solid" draw:fill-color="#cfe7f5"/>
      <style:paragraph-properties fo:text-align="end" style:justify-single-word="false" fo:background-color="#cfe7f5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officeooo:paragraph-rsid="002c839f"/>
    </style:style>
    <style:style style:name="MT1" style:family="text">
      <style:text-properties style:font-name="Arial"/>
    </style:style>
    <style:style style:name="MT2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MT3" style:family="text">
      <style:text-properties style:font-name="Arial" fo:font-weight="bold" style:font-weight-asian="bold" style:font-weight-complex="bold"/>
    </style:style>
    <style:style style:name="MT4" style:family="text">
      <style:text-properties fo:color="#000000" loext:opacity="100%" style:font-name="Arial" fo:font-size="9pt" fo:background-color="#ffffff" loext:char-shading-value="0" style:font-size-asian="9pt" style:font-name-complex="Calibri1" style:font-size-complex="9pt"/>
    </style:style>
    <style:style style:name="MT5" style:family="text">
      <style:text-properties fo:color="#000000" loext:opacity="100%" style:font-name="Arial" fo:font-size="9pt" fo:font-weight="bold" fo:background-color="#ffffff" loext:char-shading-value="0" style:font-size-asian="9pt" style:font-weight-asian="bold" style:font-name-complex="Calibri1" style:font-size-complex="9pt" style:font-weight-complex="bold"/>
    </style:style>
    <style:style style:name="MT6" style:family="text">
      <style:text-properties fo:color="#000000" loext:opacity="100%" style:font-name="Arial" fo:font-size="9pt" officeooo:rsid="001a08e8" fo:background-color="#ffffff" loext:char-shading-value="0" style:font-size-asian="9pt" style:font-name-complex="Calibri1" style:font-size-complex="9pt"/>
    </style:style>
    <style:style style:name="MT7" style:family="text">
      <style:text-properties fo:color="#0000ff" loext:opacity="100%" style:font-name="Arial" fo:font-size="9pt" officeooo:rsid="0018ef0d" fo:background-color="#ffffff" loext:char-shading-value="0" style:font-size-asian="9pt" style:font-name-complex="Calibri1" style:font-size-complex="9pt"/>
    </style:style>
    <style:style style:name="MT8" style:family="text">
      <style:text-properties fo:color="#0000ff" loext:opacity="100%" style:font-name="Arial" fo:font-size="9pt" officeooo:rsid="002c839f" fo:background-color="#ffffff" loext:char-shading-value="0" style:font-size-asian="9pt" style:font-name-complex="Calibri1" style:font-size-complex="9pt"/>
    </style:style>
    <style:style style:name="MT9" style:family="text">
      <style:text-properties fo:color="#000080" loext:opacity="100%" style:font-name="Arial" fo:font-size="9pt" officeooo:rsid="0018ef0d" fo:background-color="#ffffff" loext:char-shading-value="0" style:font-size-asian="9pt" style:font-name-complex="Calibri1" style:font-size-complex="9pt"/>
    </style:style>
    <style:style style:name="MT10" style:family="text">
      <style:text-properties fo:color="#000000" loext:opacity="100%" style:font-name="Arial" fo:font-size="9pt" officeooo:rsid="002e81a0" fo:background-color="#ffffff" loext:char-shading-value="0" style:font-size-asian="9pt" style:font-name-complex="Calibri1" style:font-size-complex="9pt"/>
    </style:style>
    <style:style style:name="MT11" style:family="text">
      <style:text-properties fo:color="#0000ff" loext:opacity="100%" style:font-name="Arial" fo:font-size="9pt" officeooo:rsid="002e81a0" fo:background-color="#ffffff" loext:char-shading-value="0" style:font-size-asian="9pt" style:font-name-complex="Calibri1" style:font-size-complex="9pt"/>
    </style:style>
    <style:style style:name="MT12" style:family="text">
      <style:text-properties fo:color="#000000" loext:opacity="100%" style:font-name="Arial" fo:font-size="9pt" style:font-size-asian="9pt" style:font-name-complex="Calibri1" style:font-size-complex="9pt" style:font-style-complex="italic"/>
    </style:style>
    <style:style style:name="MT13" style:family="text">
      <style:text-properties fo:color="#000000" loext:opacity="100%" style:font-name="Arial" fo:font-size="9pt" officeooo:rsid="002c839f" style:font-size-asian="9pt" style:font-name-complex="Calibri1" style:font-size-complex="9pt" style:font-style-complex="italic"/>
    </style:style>
    <style:style style:name="MT14" style:family="text">
      <style:text-properties fo:color="#000000" loext:opacity="100%" style:font-name="Arial" fo:font-size="9pt" officeooo:rsid="0015c01b" style:font-size-asian="9pt" style:font-name-complex="Calibri1" style:font-size-complex="9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x="0.037cm" svg:y="-0.058cm" svg:width="1.431cm" svg:height="1.459cm" draw:z-index="0"><draw:image xlink:href="Pictures/10000000000000CC000000D0482E09F5.jpg" xlink:type="simple" xlink:show="embed" xlink:actuate="onLoad" draw:mime-type="image/jpeg"/></draw:frame><text:span text:style-name="MT1"><text:tab/></text:span><text:span text:style-name="MT2">ACIAH</text:span><text:span text:style-name="MT1"> <text:s/></text:span><text:span text:style-name="MT3">Accessibilité Communication Information</text:span></text:p>
        <text:p text:style-name="MP1"><text:span text:style-name="MT3">Accompagnement du Handicap</text:span><text:span text:style-name="MT1"> <text:s text:c="3"/></text:span></text:p>
        <text:p text:style-name="Header"><text:s text:c="5"/></text:p>
      </style:header>
      <style:footer>
        <text:p text:style-name="MP2"><text:span text:style-name="MT4">Association </text:span><text:span text:style-name="MT5">ACIAH</text:span><text:span text:style-name="MT4"> – 3 avenue de la Fraternité – 44110 Châteaubriant</text:span></text:p>
        <text:p text:style-name="MP3"><text:span text:style-name="MT4">N° SIRET : 82440366100013 – RNA N° W441002332 - <text:s/></text:span><text:span text:style-name="MT6">Certification QualiOpi.</text:span><text:span text:style-name="MT4"><text:line-break/>Courriel : </text:span><text:a xlink:type="simple" xlink:href="mailto:aciah@free.fr" text:style-name="Internet_20_link" text:visited-style-name="Visited_20_Internet_20_Link"><text:span text:style-name="MT7">ac</text:span><text:span text:style-name="MT8">iah@free.fr</text:span></text:a><text:span text:style-name="MT9"> </text:span><text:span text:style-name="MT4"><text:s/>– Téléphone : 09 77 81 55 98 <text:s/>- </text:span><text:span text:style-name="MT10">site : </text:span><text:a xlink:type="simple" xlink:href="https://aciah.xyz/" text:style-name="Internet_20_link" text:visited-style-name="Visited_20_Internet_20_Link"><text:span text:style-name="MT11">https://aciah.xyz</text:span></text:a><text:span text:style-name="MT10"> <text:s text:c="5"/></text:span><text:span text:style-name="MT4"><text:s text:c="15"/></text:span><text:bookmark-start text:name="_Hlk67821110"/><text:span text:style-name="MT12">Version </text:span><text:span text:style-name="MT13">3</text:span><text:span text:style-name="MT12"> du </text:span><text:span text:style-name="MT14"><text:s/></text:span><text:bookmark-end text:name="_Hlk67821110"/><text:span text:style-name="MT13">14/02/2024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GRILLE D'EVALUATION A FROID</dc:title>
    <meta:initial-creator>Caroline LEBEL</meta:initial-creator>
    <meta:editing-cycles>44</meta:editing-cycles>
    <meta:print-date>2015-10-23T08:59:00</meta:print-date>
    <meta:creation-date>2016-10-07T08:36:00</meta:creation-date>
    <dc:date>2024-07-05T17:08:34.150928462</dc:date>
    <meta:editing-duration>PT3H51S</meta:editing-duration>
    <meta:generator>LibreOffice/24.2.4.2$Linux_X86_64 LibreOffice_project/51a6219feb6075d9a4c46691dcfe0cd9c4fff3c2</meta:generator>
    <meta:document-statistic meta:table-count="0" meta:image-count="1" meta:object-count="0" meta:page-count="1" meta:paragraph-count="18" meta:word-count="209" meta:character-count="1779" meta:non-whitespace-character-count="1514"/>
    <meta:user-defined meta:name="AppVersion">16.0000</meta:user-defined>
    <meta:user-defined meta:name="Company">AFD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Lise COATENEA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