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D0482E09F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padmaa" svg:font-family="padmaa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c839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officeooo:paragraph-rsid="0027e079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officeooo:rsid="00307051" fo:background-color="#ffffff" loext:char-shading-value="0" style:font-size-asian="9pt" style:font-name-complex="Calibri1" style:font-size-complex="9pt"/>
    </style:style>
    <style:style style:name="T7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8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10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1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2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3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4" style:family="text">
      <style:text-properties fo:font-size="9pt" style:font-size-asian="9pt" style:font-name-complex="Calibri1" style:font-size-complex="9pt"/>
    </style:style>
    <style:style style:name="T15" style:family="text">
      <style:text-properties fo:color="#0070c0" loext:opacity="100%" fo:font-weight="bold" style:font-weight-asian="bold" style:font-name-complex="Arial1"/>
    </style:style>
    <style:style style:name="T16" style:family="text">
      <style:text-properties fo:color="#0070c0" loext:opacity="100%" fo:font-weight="bold" officeooo:rsid="002c839f" style:font-weight-asian="bold" style:font-name-complex="Arial1"/>
    </style:style>
    <style:style style:name="T17" style:family="text">
      <style:text-properties fo:color="#0070c0" loext:opacity="100%" fo:font-weight="bold" officeooo:rsid="00307051" style:font-weight-asian="bold" style:font-name-complex="Arial1"/>
    </style:style>
    <style:style style:name="T18" style:family="text">
      <style:text-properties style:font-name="sans-serif"/>
    </style:style>
    <style:style style:name="T19" style:family="text">
      <style:text-properties style:font-name="sans-serif" officeooo:rsid="00233a71"/>
    </style:style>
    <style:style style:name="T20" style:family="text">
      <style:text-properties style:font-name="sans-serif" fo:font-size="6pt" style:font-size-asian="6pt" style:font-size-complex="6pt"/>
    </style:style>
    <style:style style:name="T21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2" style:family="text">
      <style:text-properties style:font-name="sans-serif" fo:font-size="9pt" officeooo:rsid="00233a71" style:font-size-asian="9pt" style:font-size-complex="9pt"/>
    </style:style>
    <style:style style:name="T23" style:family="text">
      <style:text-properties style:font-name="sans-serif" officeooo:rsid="0024a118"/>
    </style:style>
    <style:style style:name="T24" style:family="text">
      <style:text-properties style:font-name="sans-serif" officeooo:rsid="00269936"/>
    </style:style>
    <style:style style:name="T25" style:family="text">
      <style:text-properties style:font-name="sans-serif" officeooo:rsid="002c839f"/>
    </style:style>
    <style:style style:name="T26" style:family="text">
      <style:text-properties style:font-name="sans-serif" officeooo:rsid="00307051"/>
    </style:style>
    <style:style style:name="T27" style:family="text">
      <style:text-properties officeooo:rsid="00233a71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style:font-name="Carlito1" officeooo:rsid="00233a71"/>
    </style:style>
    <style:style style:name="T30" style:family="text">
      <style:text-properties style:font-name="Carlito1" officeooo:rsid="002c839f"/>
    </style:style>
    <style:style style:name="T31" style:family="text">
      <style:text-properties style:font-name="DejaVu Sans" officeooo:rsid="0027e079" style:font-name-asian="DejaVu Sans" style:font-name-complex="DejaVu Sans"/>
    </style:style>
    <style:style style:name="T32" style:family="text">
      <style:text-properties style:font-name="DejaVu Sans" officeooo:rsid="002c839f" style:font-name-asian="DejaVu Sans" style:font-name-complex="DejaVu Sans"/>
    </style:style>
    <style:style style:name="T33" style:family="text">
      <style:text-properties style:font-name="DejaVu Sans" officeooo:rsid="002d0cec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ire d’inscription au stage A.C.I.A.H</text:p>
      <text:p text:style-name="P4"><text:span text:style-name="T15">à renvoyer avant le </text:span><text:span text:style-name="T17">31 août 2024</text:span><text:span text:style-name="T16"> si possible</text:span></text:p>
      <text:section text:style-name="Sect1" text:name="viewerContainer">
        <text:section text:style-name="Sect1" text:name="viewer">
          <text:p text:style-name="P9"/>
          <text:p text:style-name="P11"><text:span text:style-name="T18">Intitulé du stage : </text:span><text:span text:style-name="T25">Des doigts et des oreilles</text:span><text:line-break/><text:span text:style-name="T18">Date du stage</text:span><text:span text:style-name="T24"> </text:span><text:span text:style-name="T18"><text:s/>: </text:span><text:span text:style-name="T26">20 septembre 2024 – lieu à définir</text:span><text:line-break/><text:span text:style-name="T18">Nombre d’heures : </text:span><text:span text:style-name="T19">7 h <text:s text:c="2"/></text:span><text:line-break/><text:tab/><text:tab/><text:tab/><text:tab/><text:tab/><text:tab/><text:tab/><text:tab/><text:line-break/><text:span text:style-name="T18">Tarif : </text:span><text:span text:style-name="T26">700 € TTC qui peuvent être pris en charge par une OPCO.</text:span></text:p>
          <text:p text:style-name="P8"><text:line-break/><text:span text:style-name="T18">Nom de famille : </text:span><text:span text:style-name="T20">__________________________________________________________</text:span><text:span text:style-name="T18"> Prénom : </text:span><text:span text:style-name="T20">___________________________</text:span><text:line-break/><text:span text:style-name="T18">P</text:span><text:span text:style-name="T19">oste occupé</text:span><text:span text:style-name="T18"> : </text:span><text:span text:style-name="T20">______________________________________________________________</text:span><text:line-break/><text:span text:style-name="T18">Adresse professionnelle : </text:span><text:span text:style-name="T20">_____________________________________________________________________</text:span><text:line-break/><text:span text:style-name="T18">Code postal :</text:span><text:span text:style-name="T20"> _______________________</text:span> <text:span text:style-name="T18">Ville : </text:span><text:span text:style-name="T20">________________________________________________________</text:span><text:line-break/><text:span text:style-name="T18">Téléphone : </text:span><text:span text:style-name="T20">__________________________________________</text:span><text:span text:style-name="T28"> </text:span><text:span text:style-name="T18">Portable : </text:span><text:span text:style-name="T20">_________________________________</text:span><text:line-break/><text:span text:style-name="T18">Courriel</text:span> <text:span text:style-name="T18">(indispensable)</text:span> <text:span text:style-name="T18">: </text:span><text:span text:style-name="T20">______________________________________________________________________</text:span></text:p>
          <text:p text:style-name="P7"/>
        </text:section>
      </text:section>
      <text:p text:style-name="P13"><text:span text:style-name="T19">Je m’inscris pour le thème … « </text:span><text:span text:style-name="T25">Des doigts et des oreilles »</text:span></text:p>
      <text:p text:style-name="P13"><text:span text:style-name="T25"/></text:p>
      <text:p text:style-name="P14"><text:span text:style-name="T18">Besoins spécifiques : </text:span><text:span text:style-name="T21">______________________________________________________________________________</text:span></text:p>
      <text:p text:style-name="P8"><text:tab/><text:tab/><text:tab/><text:tab/></text:p>
      <text:p text:style-name="P10"/>
      <text:p text:style-name="P10"/>
      <text:p text:style-name="P10"/>
      <text:p text:style-name="P10">L’inscription sera validée par la réception de cette fiche dûment remplie. </text:p>
      <text:p text:style-name="P7"><text:line-break/><text:span text:style-name="T18">Attention :</text:span> <text:span text:style-name="T18">l</text:span><text:span text:style-name="T19">a formation</text:span><text:span text:style-name="T18"> </text:span><text:span text:style-name="T19">ne </text:span><text:span text:style-name="T18">pourra n’accueillir que </text:span><text:span text:style-name="T19">10 personnes. </text:span></text:p>
      <text:p text:style-name="P7"><text:line-break/><text:span text:style-name="T18">Merci d’envoyer cette fiche d’inscription </text:span><text:span text:style-name="T19">à : </text:span><text:line-break/><text:tab/><text:span text:style-name="T27">ACIAH – 3 avenue de la Fraternité – 44110 Châteaubriant </text:span><text:span text:style-name="T19"><text:s text:c="3"/></text:span></text:p>
      <text:p text:style-name="P12"><text:span text:style-name="T19"><text:tab/></text:span><text:span text:style-name="T23">o</text:span><text:span text:style-name="T29">u par courriel : </text:span><text:a xlink:type="simple" xlink:href="mailto:aciah@free.fr" text:style-name="Internet_20_link" text:visited-style-name="Visited_20_Internet_20_Link"><text:span text:style-name="T29">aciah@</text:span><text:span text:style-name="T30">free.fr</text:span></text:a><text:span text:style-name="T29"> </text:span><text:span text:style-name="T19"><text:s/></text:span><text:span text:style-name="T22">(dans ce cas un accusé de réception vous sera adressé)</text:span><text:line-break/></text:p>
      <text:p text:style-name="P10">Date :</text:p>
      <text:p text:style-name="P8"><text:line-break/><text:span text:style-name="T18">Signature </text:span><text:span text:style-name="T23">et cachet : </text:span><text:line-break/></text:p>
      <text:section text:style-name="Sect1" text:name="Section5">
        <text:p text:style-name="P6"><text:bookmark text:name="outerContainer"/></text:p>
        <text:section text:style-name="Sect1" text:name="dialogContainer">
          <text:p text:style-name="P6"/>
        </text:section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padmaa" svg:font-family="padmaa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officeooo:rsid="00307051" fo:background-color="#ffffff" loext:char-shading-value="0" style:font-size-asian="9pt" style:font-name-complex="Calibri1" style:font-size-complex="9pt"/>
    </style:style>
    <style:style style:name="MT11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2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3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T1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482E09F5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text:span text:style-name="MT8">iah@free.fr</text:span></text:a><text:span text:style-name="MT9"> </text:span><text:span text:style-name="MT4"><text:s/>– Téléphone : 09 77 81 55 98 <text:s/>-</text:span><text:span text:style-name="MT10">site : https://aciah.xyz</text:span><text:span text:style-name="MT4"> <text:s text:c="39"/></text:span><text:bookmark-start text:name="_Hlk67821110"/><text:span text:style-name="MT11">Version </text:span><text:span text:style-name="MT12">3</text:span><text:span text:style-name="MT11"> du </text:span><text:span text:style-name="MT13"><text:s/></text:span><text:bookmark-end text:name="_Hlk67821110"/><text:span text:style-name="MT12">14/02/2024</text:span><text:span text:style-name="MT11"> <text:s text:c="16"/></text:span><text:span text:style-name="MT14"><text:tab/> <text:s text:c="16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3</meta:editing-cycles>
    <meta:print-date>2015-10-23T08:59:00</meta:print-date>
    <meta:creation-date>2016-10-07T08:36:00</meta:creation-date>
    <dc:date>2024-07-05T19:53:48.763323389</dc:date>
    <meta:editing-duration>PT2H58M26S</meta:editing-duration>
    <meta:generator>LibreOffice/24.2.4.2$Linux_X86_64 LibreOffice_project/51a6219feb6075d9a4c46691dcfe0cd9c4fff3c2</meta:generator>
    <meta:document-statistic meta:table-count="0" meta:image-count="1" meta:object-count="0" meta:page-count="1" meta:paragraph-count="18" meta:word-count="202" meta:character-count="1949" meta:non-whitespace-character-count="1489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